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7437in"/>
    </style:style>
    <style:style style:name="TableColumn15" style:family="table-column">
      <style:table-column-properties style:column-width="0.3812in"/>
    </style:style>
    <style:style style:name="TableColumn16" style:family="table-column">
      <style:table-column-properties style:column-width="0.0562in"/>
    </style:style>
    <style:style style:name="TableColumn17" style:family="table-column">
      <style:table-column-properties style:column-width="0.7333in"/>
    </style:style>
    <style:style style:name="TableColumn18" style:family="table-column">
      <style:table-column-properties style:column-width="0.35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4756in"/>
    </style:style>
    <style:style style:name="TableColumn21" style:family="table-column">
      <style:table-column-properties style:column-width="0.213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3395in"/>
    </style:style>
    <style:style style:name="TableColumn24" style:family="table-column">
      <style:table-column-properties style:column-width="0.45in"/>
    </style:style>
    <style:style style:name="TableColumn25" style:family="table-column">
      <style:table-column-properties style:column-width="0.377in"/>
    </style:style>
    <style:style style:name="TableColumn26" style:family="table-column">
      <style:table-column-properties style:column-width="0.1465in"/>
    </style:style>
    <style:style style:name="TableColumn27" style:family="table-column">
      <style:table-column-properties style:column-width="0.1631in"/>
    </style:style>
    <style:style style:name="TableColumn28" style:family="table-column">
      <style:table-column-properties style:column-width="0.3256in"/>
    </style:style>
    <style:style style:name="TableColumn29" style:family="table-column">
      <style:table-column-properties style:column-width="0.3708in"/>
    </style:style>
    <style:style style:name="TableColumn30" style:family="table-column">
      <style:table-column-properties style:column-width="0.1895in"/>
    </style:style>
    <style:style style:name="TableColumn31" style:family="table-column">
      <style:table-column-properties style:column-width="0.1652in"/>
    </style:style>
    <style:style style:name="TableColumn32" style:family="table-column">
      <style:table-column-properties style:column-width="1.1527in"/>
    </style:style>
    <style:style style:name="Table13" style:family="table">
      <style:table-properties style:width="7.0277in" fo:margin-left="0.0194in" table:align="left"/>
    </style:style>
    <style:style style:name="TableRow33" style:family="table-row">
      <style:table-row-properties style:min-row-height="0.8166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868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5" style:family="table-row">
      <style:table-row-properties style:min-row-height="0.518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290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2868in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5" style:family="table-row">
      <style:table-row-properties style:min-row-height="0.377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4881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0" style:family="table-row">
      <style:table-row-properties style:min-row-height="0.3111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4243in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3909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1" style:family="table-row">
      <style:table-row-properties style:min-row-height="0.3909in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3909in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2451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language="af" fo:country="ZA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language="af" fo:country="ZA"/>
    </style:style>
    <style:style style:name="TableRow176" style:family="table-row">
      <style:table-row-properties style:min-row-height="0.5798in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88" style:family="table-row">
      <style:table-row-properties style:min-row-height="0.9819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list-style-name="LFO19" style:family="paragraph">
      <style:paragraph-properties fo:margin-top="0.05in" fo:line-height="0.180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P191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top="0.05in" fo:line-height="0.1805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0.2729in" fo:keep-together="always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2" style:family="table-row">
      <style:table-row-properties style:min-row-height="1.1729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5in" fo:line-height="0.180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top="0.05in" fo:line-height="0.180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25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 fo:line-height="0.180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 fo:margin-top="0.05in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46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0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1" style:parent-style-name="內文" style:family="paragraph">
      <style:text-properties style:font-name="Arial Unicode MS" style:font-name-asian="標楷體" fo:font-weight="bold" style:font-weight-asian="bold"/>
    </style:style>
    <style:style style:name="P25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54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55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56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57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58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59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0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1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64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5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66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67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68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69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0" style:parent-style-name="預設段落字型" style:family="text">
      <style:text-properties style:font-name="標楷體" style:font-name-asian="標楷體" style:font-name-complex="Helvetica" fo:color="#000000"/>
    </style:style>
    <style:style style:name="T271" style:parent-style-name="預設段落字型" style:family="text">
      <style:text-properties style:font-name="標楷體" style:font-name-asian="標楷體" style:font-name-complex="Helvetica" fo:color="#000000"/>
    </style:style>
    <style:style style:name="T272" style:parent-style-name="預設段落字型" style:family="text">
      <style:text-properties style:font-name="標楷體" style:font-name-asian="標楷體" style:font-name-complex="Helvetica" fo:color="#000000"/>
    </style:style>
    <style:style style:name="T273" style:parent-style-name="預設段落字型" style:family="text">
      <style:text-properties style:font-name="標楷體" style:font-name-asian="標楷體" style:font-name-complex="Helvetica" fo:color="#000000"/>
    </style:style>
    <style:style style:name="T274" style:parent-style-name="預設段落字型" style:family="text">
      <style:text-properties style:font-name="標楷體" style:font-name-asian="標楷體" style:font-name-complex="Helvetica" fo:color="#000000"/>
    </style:style>
    <style:style style:name="P275" style:parent-style-name="內文" style:family="paragraph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附件一</text:p>
      <text:p text:style-name="P3"><text:span text:style-name="T4">彰化縣</text:span><text:span text:style-name="T5">鹿港鎮</text:span><text:span text:style-name="T6">洛津</text:span><text:span text:style-name="T7">國民小學1</text:span><text:span text:style-name="T8">10</text:span><text:span text:style-name="T9">學年度代理教師</text:span><text:span text:style-name="T10">第2次</text:span><text:span text:style-name="T11">甄選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代理教師報名類別：</text:p>
          </table:table-cell>
          <table:covered-table-cell/>
          <table:covered-table-cell/>
          <table:table-cell table:style-name="TableCell36" table:number-columns-spanned="9">
            <text:p text:style-name="P37">□國小普通班 <text:s text:c="19"/></text:p>
            <text:p text:style-name="P38"><text:span text:style-name="T39">□</text:span><text:span text:style-name="T40">代理專任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招考次別</text:p>
            <text:p text:style-name="P43">□第1階段<text:s text:c="2"/>□第4階段</text:p>
            <text:p text:style-name="P44">□第2階段<text:s text:c="2"/>□第5階段</text:p>
            <text:p text:style-name="P45"><text:span text:style-name="T46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 <text:s/>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出生年月日</text:p>
          </table:table-cell>
          <table:covered-table-cell/>
          <table:covered-table-cell/>
          <table:table-cell table:style-name="TableCell54" table:number-columns-spanned="4">
            <text:p text:style-name="P55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兵役</text:p>
          </table:table-cell>
          <table:table-cell table:style-name="TableCell62" table:number-columns-spanned="3">
            <text:p text:style-name="P63">□免服役或服役期<text:line-break/><text:s text:c="2"/>滿(退伍)</text:p>
            <text:p text:style-name="P64">□未服役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身分證</text:p>
            <text:p text:style-name="P68">字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婚姻狀況</text:p>
          </table:table-cell>
          <table:covered-table-cell/>
          <table:covered-table-cell/>
          <table:table-cell table:style-name="TableCell73" table:number-columns-spanned="9">
            <text:p text:style-name="P74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4">
            <text:p text:style-name="P76">請黏貼二吋相片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通訊地址</text:p>
          </table:table-cell>
          <table:table-cell table:style-name="TableCell80" table:number-columns-spanned="9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5">
            <text:p text:style-name="P86">( )-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5">
            <text:p text:style-name="P93">( )-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 <text:s/>歷</text:span><text:span text:style-name="T107"><text:s/></text:span></text:p>
          </table:table-cell>
          <table:table-cell table:style-name="TableCell108" table:number-columns-spanned="18">
            <text:p text:style-name="P109"><text:s text:c="24"/><text:s text:c="3"/><text:s/>學校 <text:s text:c="27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經 <text:s/>歷</text:p>
          </table:table-cell>
          <table:table-cell table:style-name="TableCell113">
            <text:p text:style-name="P114">序號</text:p>
          </table:table-cell>
          <table:table-cell table:style-name="TableCell115" table:number-columns-spanned="6">
            <text:p text:style-name="P116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8">
            <text:p text:style-name="P12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4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合格教師證書</text:p>
          </table:table-cell>
          <table:table-cell table:style-name="TableCell164" table:number-columns-spanned="4">
            <text:p text:style-name="P165">證書階段別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證書字號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發證日期</text:span></text:p>
          </table:table-cell>
          <table:covered-table-cell/>
          <table:covered-table-cell/>
          <table:table-cell table:style-name="TableCell173">
            <text:p text:style-name="P174"><text:span text:style-name="T175">發證機關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5">
            <text:list text:style-name="LFO19" text:continue-numbering="true">
              <text:list-item>
                <text:p text:style-name="P190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1"><text:span text:style-name="T192">本人報考證件或資料無偽造或不實情事者，如有違者，願接受法律責任。</text:span></text:p>
              </text:list-item>
              <text:list-item>
                <text:p text:style-name="P193"><text:span text:style-name="T194">本人無「性侵害犯罪防治法」第2條所列犯罪情事，並同意貴校依內政部訂定「性侵害犯罪加害人登記報到查訪及查閱辦法」第14條規定，申請查閱本人有無性侵害犯罪登記檔案資料。</text:span></text:p>
              </text:list-item>
            </text:list>
            <text:p text:style-name="P195"/>
            <text:p text:style-name="P196"><text:span text:style-name="T197">立切結人(應聘人)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身心障礙者應考特殊服務需求</text:span></text:p>
          </table:table-cell>
          <table:covered-table-cell/>
          <table:covered-table-cell/>
          <table:table-cell table:style-name="TableCell201">
            <text:p text:style-name="P202">□否<text:s text:c="4"/></text:p>
            <text:p text:style-name="P203"/>
            <text:p text:style-name="P204"><text:span text:style-name="T205">□是</text:span><text:span text:style-name="T206">(</text:span><text:span text:style-name="T207">說明：</text:span></text:p>
          </table:table-cell>
        </table:table-row>
        <table:table-row table:style-name="TableRow208">
          <table:table-cell table:style-name="TableCell209" table:number-columns-spanned="19">
            <text:p text:style-name="P210"><text:span text:style-name="T211">※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資料</text:p>
            <text:p text:style-name="P215">證件</text:p>
            <text:p text:style-name="P216"/>
          </table:table-cell>
          <table:table-cell table:style-name="TableCell217" table:number-columns-spanned="5">
            <text:p text:style-name="P218"><text:span text:style-name="T219">□</text:span><text:span text:style-name="T220">國民身份證影本</text:span></text:p>
            <text:p text:style-name="P221"><text:span text:style-name="T222">□</text:span><text:span text:style-name="T223">教師證書影本</text:span></text:p>
            <text:p text:style-name="P224">□學歷證明文件</text:p>
            <text:p text:style-name="P225"><text:span text:style-name="T226">□</text:span><text:span text:style-name="T227">其他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資格</text:p>
            <text:p text:style-name="P230"><text:span text:style-name="T231">審查</text:span></text:p>
          </table:table-cell>
          <table:covered-table-cell/>
          <table:covered-table-cell/>
          <table:table-cell table:style-name="TableCell232" table:number-columns-spanned="5">
            <text:p text:style-name="P233"><text:span text:style-name="T234">□</text:span><text:span text:style-name="T235">符合資格</text:span></text:p>
            <text:p text:style-name="P236"><text:span text:style-name="T237">□</text:span><text:span text:style-name="T238">不符合資格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收件人</text:p>
            <text:p text:style-name="P241"><text:span text:style-name="T242">查對簽章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soft-page-break/>
      <text:p text:style-name="P245">附件二</text:p>
      <text:p text:style-name="P246"><text:span text:style-name="T247">彰化縣</text:span><text:span text:style-name="T248">鹿港鎮洛津</text:span><text:span text:style-name="T249">國民小學代理教師甄選</text:span></text:p>
      <text:p text:style-name="P250">個人資料提供同意書</text:p>
      <text:p text:style-name="P251"/>
      <text:p text:style-name="P252"><text:span text:style-name="T253"><text:s text:c="3"/></text:span><text:span text:style-name="T254">本人同意學校及主管教育行政機關依規定</text:span><text:span text:style-name="T255">辦理蒐集、處理及利用個人基本資料。並同意法務部及警政機關及各級主管教育行政機關提供相關資訊。</text:span></text:p>
      <text:p text:style-name="P256"/>
      <text:p text:style-name="P257"/>
      <text:p text:style-name="P258"/>
      <text:p text:style-name="P259">立同意書人(請簽名):</text:p>
      <text:p text:style-name="P260">身分證字號:</text:p>
      <text:p text:style-name="P261">戶籍所在地:</text:p>
      <text:p text:style-name="P262"><text:span text:style-name="T263">聯絡電話</text:span><text:span text:style-name="T264">:</text:span></text:p>
      <text:p text:style-name="P265"/>
      <text:p text:style-name="P266"/>
      <text:p text:style-name="P267">中<text:s text:c="4"/>華<text:s text:c="4"/>民<text:s text:c="4"/>國<text:s/>　　<text:s text:c="6"/>年<text:s/>　　<text:s text:c="6"/>月<text:s text:c="4"/>　<text:s text:c="2"/>日</text:p>
      <text:p text:style-name="P268"/>
      <text:p text:style-name="內文"><text:span text:style-name="T269">按個人資料保護法第15條規定:</text:span><text:span text:style-name="T270"><text:s/>「公務機關對個人資料之蒐集或處理，除第六條第一項所規定資料外，應有特定目的，並符合下列情形之一者：一、執行法定職務必要範圍內。二、經當事人同意。三、</text:span><text:span text:style-name="T271">…</text:span><text:span text:style-name="T272">。」同法第16條規定: 「公務機關對個人資料之利用，除第六條第一項所規定資料外，應於執行法定職務必要範圍內為之，並與蒐集之特定目的相符。但有下列情形之一者，得為特定目的外之利用：</text:span><text:span text:style-name="T273">…</text:span><text:span text:style-name="T274"><text:s/>七、經當事人同意。」準此，基於健全學校防護機制，避免學校發生安全威脅之情事，並於執行法定職務之必要範圍內得蒐集或處理及利用個人基本資料。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 fo:font-size="16pt" style:font-size-asian="16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20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1-06-25T08:38:00Z</meta:creation-date>
    <dc:date>2021-06-25T08:38:00Z</dc:date>
    <meta:print-date>2021-06-25T08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